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0E0924DF9E26CFAB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/>
      <style:text-properties style:font-name="Verdana" fo:font-size="11pt" officeooo:paragraph-rsid="000e4537" style:font-size-asian="11pt" style:font-name-complex="Verdana" style:font-size-complex="11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line-height="150%"/>
      <style:text-properties officeooo:paragraph-rsid="000f177c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4537" style:font-size-asian="11pt" style:font-weight-asian="bold" style:font-name-complex="Verdana" style:font-size-complex="11pt"/>
    </style:style>
    <style:style style:name="P6" style:family="paragraph" style:parent-style-name="EXPEDIENTE">
      <style:paragraph-properties fo:line-height="150%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rsid="001731fa" officeooo:paragraph-rsid="001731fa" style:font-size-asian="11pt" style:font-weight-asian="bold" style:font-name-complex="Verdana" style:font-size-complex="11pt" style:font-weight-complex="bold"/>
    </style:style>
    <style:style style:name="P8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0f2f6" style:font-size-asian="11pt" style:font-name-complex="Verdana" style:font-size-complex="11pt"/>
    </style:style>
    <style:style style:name="T3" style:family="text">
      <style:text-properties style:font-name="Verdana" fo:font-size="11pt" officeooo:rsid="0014d9f8" style:font-size-asian="11pt" style:font-name-complex="Verdana" style:font-size-complex="11pt"/>
    </style:style>
    <style:style style:name="T4" style:family="text">
      <style:text-properties style:font-name="Verdana" fo:font-size="11pt" officeooo:rsid="00161c4f" style:font-size-asian="11pt" style:font-name-complex="Verdana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acea" style:font-weight-asian="bold" style:font-weight-complex="bold"/>
    </style:style>
    <style:style style:name="T7" style:family="text">
      <style:text-properties officeooo:rsid="0014d9f8"/>
    </style:style>
    <style:style style:name="T8" style:family="text">
      <style:text-properties officeooo:rsid="00161c4f"/>
    </style:style>
    <style:style style:name="T9" style:family="text">
      <style:text-properties style:font-weight-complex="bold"/>
    </style:style>
    <style:style style:name="T10" style:family="text">
      <style:text-properties officeooo:rsid="00161c4f" style:font-weight-complex="bold"/>
    </style:style>
    <style:style style:name="T11" style:family="text">
      <style:text-properties officeooo:rsid="0010f2f6" style:font-weight-complex="bold"/>
    </style:style>
    <style:style style:name="T12" style:family="text">
      <style:text-properties officeooo:rsid="001728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Diputad</text:span><text:span text:style-name="T10">a</text:span><text:span text:style-name="T9">s </text:span><text:span text:style-name="T11">y Diputados</text:span><text:span text:style-name="T9"> de Santa Fe:</text:span></text:p>
      <text:p text:style-name="P2">La Comisión de Educación, Ciencia, Tecnología e Innovación ha considerado el Proyecto de Comunicación <text:span text:style-name="T5">Nº </text:span><text:span text:style-name="T6">35164 – CD – FSP,</text:span> de<text:span text:style-name="T7">l</text:span> diputad<text:span text:style-name="T7">o Del Frade por el cual se solicita a través de los organismo correspondientes se informe sobre la cantidad de Escuelas que no tienen gas en el territorio; y,</text:span> por las razones expuestas <text:span text:style-name="T8">en los fundamentos</text:span> y las que podrá dar el miembro informante, <text:span text:style-name="T8">habiendo realizado modificaciones de forma en el texto esta Comisión</text:span> aconseja la aprobación del <text:span text:style-name="T8">mismo, el que a continuación se transcribe:</text:span></text:p>
      <text:p text:style-name="P3">PROYECTO DE COMUNICACIÓN</text:p>
      <text:p text:style-name="P4"><text:span text:style-name="T1">La Cámara de Diputados </text:span><text:span text:style-name="T4">de la Provincia </text:span><text:span text:style-name="T1">vería con agrado que el Poder Ejecutivo, </text:span><text:span text:style-name="T3">evalúe la posibilidad de informar sobre la cantidad de </text:span><text:span text:style-name="T4">e</text:span><text:span text:style-name="T3">scuelas que no tienen gas en el territorio Provincial</text:span><text:span text:style-name="T2">.</text:span></text:p>
      <text:p text:style-name="P6"><draw:frame draw:style-name="fr2" draw:name="Imagen2" text:anchor-type="paragraph" svg:x="13.601cm" svg:y="23.841cm" svg:width="2.071cm" svg:height="1.231cm" draw:z-index="1"><draw:image xlink:href="Pictures/1000000000000123000000AD0E0924DF9E26CFAB.jpg" xlink:type="simple" xlink:show="embed" xlink:actuate="onLoad" loext:mime-type="image/jpeg"/></draw:frame>Sala de la <text:s/>Comisión, <text:span text:style-name="T12">2 octubre de 2019.</text:span></text:p>
      <text:p text:style-name="P7">Firmantes: Diputados Garibaldi, Boscarol, Del Frade, Giustiniani,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21T10:30:06</meta:creation-date>
    <meta:editing-cycles>9</meta:editing-cycles>
    <meta:editing-duration>PT41M4S</meta:editing-duration>
    <meta:generator>LibreOffice/6.1.5.2$Linux_X86_64 LibreOffice_project/10$Build-2</meta:generator>
    <dc:date>2019-10-03T10:37:31.261857812</dc:date>
    <meta:print-date>2019-10-02T12:38:26.356802901</meta:print-date>
    <meta:document-statistic meta:table-count="0" meta:image-count="2" meta:object-count="0" meta:page-count="1" meta:paragraph-count="7" meta:word-count="149" meta:character-count="944" meta:non-whitespace-character-count="796"/>
    <meta:template xlink:type="simple" xlink:actuate="onRequest" xlink:title="Predeterminado" xlink:href="../../../../.gvfs/tramite%20en%20192.168.0.1/00-Información%20para%20el%20trabajo%20diario/MEMBRETE%20A4%202018.odt" meta:date="2018-05-21T10:30:06"/>
  </office:meta>
</office:document-meta>
</file>